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, serif"/>
    <style:font-face style:name="georgia" svg:font-family="georgia, palatino, serif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Open Sans" svg:font-family="'Open Sans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1pt" fo:language="sk" fo:country="SK" officeooo:paragraph-rsid="00031964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style:text-underline-style="none" fo:font-weight="bold" officeooo:rsid="001b59d1" officeooo:paragraph-rsid="00070e2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1pt" style:text-underline-style="none" fo:font-weight="bold" officeooo:rsid="00070e2d" officeooo:paragraph-rsid="00070e2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language="sk" fo:country="SK" officeooo:paragraph-rsid="00031964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language="sk" fo:country="SK" officeooo:paragraph-rsid="00070e2d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fo:language="sk" fo:country="SK" officeooo:rsid="000a5a05" officeooo:paragraph-rsid="00031964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fo:language="sk" fo:country="SK" officeooo:rsid="0003f79a" officeooo:paragraph-rsid="0003f79a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fo:language="sk" fo:country="SK" fo:font-weight="bold" officeooo:paragraph-rsid="00031964" style:font-size-asian="11pt" style:font-weight-asian="bold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fo:language="sk" fo:country="SK" fo:font-weight="bold" officeooo:rsid="000c40f3" officeooo:paragraph-rsid="00031964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1pt" fo:language="sk" fo:country="SK" fo:font-style="italic" style:text-underline-style="none" fo:font-weight="bold" officeooo:paragraph-rsid="00070e2d" style:font-size-asian="11pt" style:font-style-asian="italic" style:font-weight-asian="bold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078436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language="sk" fo:country="SK" fo:font-weight="bold" officeooo:paragraph-rsid="00031964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language="sk" fo:country="SK" fo:font-weight="bold" officeooo:paragraph-rsid="00031964" style:font-weight-asian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language="sk" fo:country="SK" fo:font-weight="bold" officeooo:rsid="000a5a05" officeooo:paragraph-rsid="00031964" style:font-weight-asian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language="sk" fo:country="SK" officeooo:paragraph-rsid="00031964"/>
    </style:style>
    <style:style style:name="P16" style:family="paragraph" style:parent-style-name="Standard">
      <style:paragraph-properties fo:text-align="justify" style:justify-single-word="false"/>
      <style:text-properties style:font-name="Times New Roman" fo:language="sk" fo:country="SK" officeooo:paragraph-rsid="00070e2d"/>
    </style:style>
    <style:style style:name="P17" style:family="paragraph" style:parent-style-name="Standard">
      <style:paragraph-properties fo:line-height="150%" fo:text-align="center" style:justify-single-word="false"/>
      <style:text-properties style:font-name="Times New Roman" fo:language="sk" fo:country="SK" fo:text-shadow="1pt 1pt" fo:font-weight="bold" officeooo:paragraph-rsid="00031964" style:font-weight-asian="bold" style:font-name-complex="Comic Sans MS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language="sk" fo:country="SK" officeooo:paragraph-rsid="00031964"/>
    </style:style>
    <style:style style:name="P19" style:family="paragraph" style:parent-style-name="Standard">
      <style:paragraph-properties fo:line-height="150%" fo:text-align="center" style:justify-single-word="false"/>
      <style:text-properties style:font-name="Times New Roman" fo:language="sk" fo:country="SK" fo:font-style="italic" fo:text-shadow="1pt 1pt" fo:font-weight="bold" officeooo:rsid="00031964" officeooo:paragraph-rsid="00031964" style:font-style-asian="italic" style:font-weight-asian="bold"/>
    </style:style>
    <style:style style:name="P20" style:family="paragraph" style:parent-style-name="Standard">
      <style:paragraph-properties fo:text-align="start" style:justify-single-word="false"/>
      <style:text-properties style:font-name="Times New Roman" fo:language="sk" fo:country="SK" officeooo:paragraph-rsid="00031964"/>
    </style:style>
    <style:style style:name="P21" style:family="paragraph" style:parent-style-name="Standard">
      <style:paragraph-properties fo:text-align="start" style:justify-single-word="false"/>
      <style:text-properties style:font-name="Times New Roman" fo:language="sk" fo:country="SK" officeooo:rsid="001affb3" officeooo:paragraph-rsid="00031964"/>
    </style:style>
    <style:style style:name="P22" style:family="paragraph" style:parent-style-name="Standard">
      <style:paragraph-properties fo:line-height="150%" fo:text-align="center" style:justify-single-word="false"/>
      <style:text-properties style:font-name="Times New Roman" fo:font-size="14pt" fo:language="sk" fo:country="SK" fo:text-shadow="1pt 1pt" fo:font-weight="bold" officeooo:paragraph-rsid="00031964" style:font-size-asian="14pt" style:font-weight-asian="bold" style:font-size-complex="14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0pt" fo:language="sk" fo:country="SK" fo:font-style="italic" fo:font-weight="bold" officeooo:paragraph-rsid="00031964" style:font-size-asian="10pt" style:font-style-asian="italic" style:font-weight-asian="bold" style:font-size-complex="10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0pt" fo:language="sk" fo:country="SK" fo:font-style="italic" fo:font-weight="bold" officeooo:paragraph-rsid="00031964" style:font-size-asian="10pt" style:font-style-asian="italic" style:font-weight-asian="bold" style:font-name-complex="Times New Roman2" style:font-size-complex="10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0.5pt" fo:language="sk" fo:country="SK" officeooo:paragraph-rsid="00031964" style:font-size-asian="10.5pt" style:font-size-complex="10.5pt"/>
    </style:style>
    <style:style style:name="P26" style:family="paragraph" style:parent-style-name="Standard">
      <style:paragraph-properties fo:text-align="justify" style:justify-single-word="false"/>
      <style:text-properties style:font-name="Times New Roman" officeooo:paragraph-rsid="00070e2d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Liberation Serif" fo:font-size="10pt" fo:language="sk" fo:country="SK" fo:font-style="normal" fo:font-weight="bold" officeooo:rsid="001b38c9" officeooo:paragraph-rsid="0001a6be" style:font-size-asian="10pt" style:font-style-asian="normal" style:font-weight-asian="bold" style:font-name-complex="Times New Roman2" style:font-size-complex="10pt" style:font-style-complex="normal"/>
    </style:style>
    <style:style style:name="P28" style:family="paragraph" style:parent-style-name="Standard">
      <style:paragraph-properties fo:text-align="justify" style:justify-single-word="false"/>
      <style:text-properties officeooo:paragraph-rsid="00070e2d"/>
    </style:style>
    <style:style style:name="P29" style:family="paragraph" style:parent-style-name="Standard">
      <style:paragraph-properties fo:text-align="justify" style:justify-single-word="false"/>
      <style:text-properties fo:font-variant="normal" fo:text-transform="none" style:font-name="Times New Roman1" fo:font-size="11pt" fo:language="sk" fo:country="SK" fo:font-weight="bold" officeooo:rsid="00031964" officeooo:paragraph-rsid="00070e2d" style:font-size-asian="11pt" style:font-weight-asian="bold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Times New Roman1" fo:font-size="11pt" fo:language="it" fo:country="IT" style:text-underline-style="none" fo:font-weight="normal" officeooo:rsid="0029f63c" officeooo:paragraph-rsid="00070e2d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Times New Roman" fo:font-size="14pt" fo:language="sk" fo:country="SK" fo:text-shadow="1pt 1pt" fo:font-weight="bold" officeooo:paragraph-rsid="00031964" style:font-size-asian="14pt" style:font-weight-asian="bold" style:font-size-complex="14pt"/>
    </style:style>
    <style:style style:name="P32" style:family="paragraph" style:parent-style-name="Text_20_body">
      <style:paragraph-properties fo:margin-top="0cm" fo:margin-bottom="0.423cm" loext:contextual-spacing="false" style:line-height-at-least="0.635cm"/>
      <style:text-properties fo:font-size="12pt" officeooo:paragraph-rsid="00070e2d" style:font-size-asian="12pt" style:font-size-complex="12pt"/>
    </style:style>
    <style:style style:name="P33" style:family="paragraph" style:parent-style-name="Text_20_body">
      <style:paragraph-properties fo:margin-left="0.924cm" fo:margin-right="0cm" fo:margin-top="0cm" fo:margin-bottom="0.423cm" loext:contextual-spacing="false" style:line-height-at-least="0.635cm" fo:text-indent="-0.924cm" style:auto-text-indent="false"/>
      <style:text-properties fo:font-size="11pt" officeooo:paragraph-rsid="00070e2d" style:font-size-asian="11pt" style:font-size-complex="11pt"/>
    </style:style>
    <style:style style:name="P34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imes New Roman" fo:font-size="16pt" fo:language="sk" fo:country="SK" fo:font-style="italic" fo:text-shadow="1pt 1pt" fo:font-weight="bold" officeooo:paragraph-rsid="00031964" style:font-size-asian="16pt" style:font-style-asian="italic" style:font-weight-asian="bold" style:font-name-complex="Comic Sans MS" style:font-size-complex="16pt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1pt" fo:language="sk" fo:country="SK" fo:font-weight="bold" officeooo:paragraph-rsid="00031964" style:font-size-asian="11pt" style:font-weight-asian="bold" style:font-size-complex="11pt"/>
    </style:style>
    <style:style style:name="P36" style:family="paragraph" style:parent-style-name="Text_20_body" style:list-style-name="L1">
      <style:paragraph-properties fo:margin-left="0cm" fo:margin-right="0cm" fo:margin-top="0cm" fo:margin-bottom="0.423cm" loext:contextual-spacing="false" style:line-height-at-least="0.635cm" fo:text-indent="0cm" style:auto-text-indent="false"/>
      <style:text-properties fo:font-size="11pt" officeooo:paragraph-rsid="00070e2d" style:font-size-asian="11pt" style:font-size-complex="11pt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officeooo:rsid="0016d66e" style:font-style-asian="italic"/>
    </style:style>
    <style:style style:name="T3" style:family="text">
      <style:text-properties fo:font-style="italic" fo:font-weight="bold" style:font-style-asian="italic" style:font-weight-asian="bold" style:font-weight-complex="bold"/>
    </style:style>
    <style:style style:name="T4" style:family="text">
      <style:text-properties fo:font-style="italic" fo:font-weight="bold" officeooo:rsid="00070e2d" style:font-style-asian="italic" style:font-weight-asian="bold" style:font-weight-complex="bold"/>
    </style:style>
    <style:style style:name="T5" style:family="text">
      <style:text-properties officeooo:rsid="001c140f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style:text-underline-style="solid" style:text-underline-width="auto" style:text-underline-color="font-color" fo:font-weight="bold" officeooo:rsid="0019a24c" style:font-size-asian="11pt" style:font-weight-asian="bold" style:font-size-complex="11pt"/>
    </style:style>
    <style:style style:name="T8" style:family="text">
      <style:text-properties fo:font-size="11pt" style:text-underline-style="solid" style:text-underline-width="auto" style:text-underline-color="font-color" fo:font-weight="bold" officeooo:rsid="0025dbc2" style:font-size-asian="11pt" style:font-weight-asian="bold" style:font-size-complex="11pt"/>
    </style:style>
    <style:style style:name="T9" style:family="text">
      <style:text-properties fo:font-size="11pt" style:text-underline-style="solid" style:text-underline-width="auto" style:text-underline-color="font-color" fo:font-weight="bold" officeooo:rsid="001c140f" style:font-size-asian="11pt" style:font-weight-asian="bold" style:font-size-complex="11pt"/>
    </style:style>
    <style:style style:name="T10" style:family="text">
      <style:text-properties fo:font-size="11pt" style:text-underline-style="solid" style:text-underline-width="auto" style:text-underline-color="font-color" fo:font-weight="bold" officeooo:rsid="00031964" style:font-size-asian="11pt" style:font-weight-asian="bold" style:font-size-complex="11pt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officeooo:rsid="001d6d35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0c40f3" style:font-weight-asian="bold" style:font-weight-complex="bold"/>
    </style:style>
    <style:style style:name="T15" style:family="text">
      <style:text-properties fo:font-weight="bold" officeooo:rsid="0001a6be" style:font-weight-asian="bold" style:font-weight-complex="bold"/>
    </style:style>
    <style:style style:name="T16" style:family="text">
      <style:text-properties fo:font-weight="bold" officeooo:rsid="00031964" style:font-weight-asian="bold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officeooo:rsid="0008dc6f"/>
    </style:style>
    <style:style style:name="T19" style:family="text">
      <style:text-properties style:font-name="Times New Roman" officeooo:rsid="0003f79a"/>
    </style:style>
    <style:style style:name="T20" style:family="text">
      <style:text-properties fo:font-weight="normal" officeooo:rsid="001d6d35" style:font-weight-asian="normal" style:font-weight-complex="normal"/>
    </style:style>
    <style:style style:name="T21" style:family="text">
      <style:text-properties officeooo:rsid="001d6d35"/>
    </style:style>
    <style:style style:name="T22" style:family="text">
      <style:text-properties officeooo:rsid="00031964"/>
    </style:style>
    <style:style style:name="T23" style:family="text">
      <style:text-properties fo:language="sk" fo:country="SK"/>
    </style:style>
    <style:style style:name="T24" style:family="text">
      <style:text-properties fo:language="sk" fo:country="SK" fo:font-weight="bold" style:font-weight-asian="bold"/>
    </style:style>
    <style:style style:name="T25" style:family="text">
      <style:text-properties fo:language="sk" fo:country="SK" fo:font-weight="bold" style:font-weight-asian="bold" style:font-weight-complex="bold"/>
    </style:style>
    <style:style style:name="T26" style:family="text">
      <style:text-properties fo:language="sk" fo:country="SK" fo:font-weight="bold" officeooo:rsid="000a5a05" style:font-weight-asian="bold" style:font-weight-complex="bold"/>
    </style:style>
    <style:style style:name="T27" style:family="text">
      <style:text-properties fo:language="sk" fo:country="SK" fo:font-weight="bold" style:font-name-asian="Times New Roman" style:font-weight-asian="bold" style:font-name-complex="Times New Roman" style:font-weight-complex="bold"/>
    </style:style>
    <style:style style:name="T28" style:family="text">
      <style:text-properties fo:language="sk" fo:country="SK" officeooo:rsid="000a5a05"/>
    </style:style>
    <style:style style:name="T29" style:family="text">
      <style:text-properties fo:language="sk" fo:country="SK" officeooo:rsid="00078436"/>
    </style:style>
    <style:style style:name="T30" style:family="text">
      <style:text-properties style:font-name-asian="Times New Roman" style:font-name-complex="Times New Roman"/>
    </style:style>
    <style:style style:name="T31" style:family="text">
      <style:text-properties fo:font-size="10.5pt" style:font-size-asian="10.5pt" style:font-size-complex="10.5pt"/>
    </style:style>
    <style:style style:name="T32" style:family="text">
      <style:text-properties fo:font-size="10.5pt" officeooo:rsid="00031964" style:font-size-asian="10.5pt" style:font-size-complex="10.5pt"/>
    </style:style>
    <style:style style:name="T33" style:family="text">
      <style:text-properties fo:font-size="10.5pt" fo:font-style="italic" style:font-size-asian="10.5pt" style:font-style-asian="italic" style:font-size-complex="10.5pt"/>
    </style:style>
    <style:style style:name="T34" style:family="text">
      <style:text-properties fo:font-size="10.5pt" fo:font-style="italic" officeooo:rsid="0025dbc2" style:font-size-asian="10.5pt" style:font-style-asian="italic" style:font-size-complex="10.5pt"/>
    </style:style>
    <style:style style:name="T35" style:family="text">
      <style:text-properties fo:font-size="10.5pt" fo:font-style="italic" officeooo:rsid="00031964" style:font-size-asian="10.5pt" style:font-style-asian="italic" style:font-size-complex="10.5pt"/>
    </style:style>
    <style:style style:name="T36" style:family="text">
      <style:text-properties officeooo:rsid="0003f79a"/>
    </style:style>
    <style:style style:name="T37" style:family="text">
      <style:text-properties officeooo:rsid="0005872d"/>
    </style:style>
    <style:style style:name="T38" style:family="text">
      <style:text-properties style:font-name="Times New Roman1"/>
    </style:style>
    <style:style style:name="T39" style:family="text">
      <style:text-properties style:font-name="Times New Roman1" fo:language="it" fo:country="IT"/>
    </style:style>
    <style:style style:name="T40" style:family="text">
      <style:text-properties style:font-name="Times New Roman1" fo:language="it" fo:country="IT" fo:font-weight="normal" style:font-weight-asian="normal" style:font-weight-complex="normal"/>
    </style:style>
    <style:style style:name="T41" style:family="text">
      <style:text-properties style:font-name="Times New Roman1" fo:language="it" fo:country="IT" fo:font-weight="normal" officeooo:rsid="0029f63c" style:font-weight-asian="normal" style:font-weight-complex="normal"/>
    </style:style>
    <style:style style:name="T42" style:family="text">
      <style:text-properties style:font-name="Times New Roman1" fo:language="it" fo:country="IT" fo:font-weight="normal" officeooo:rsid="0008bdef" style:font-weight-asian="normal" style:font-weight-complex="normal"/>
    </style:style>
    <style:style style:name="T43" style:family="text">
      <style:text-properties style:font-name="Times New Roman1" fo:font-size="12pt" fo:language="it" fo:country="IT" style:text-underline-style="none" fo:font-weight="normal" officeooo:rsid="006c7309" style:font-size-asian="12pt" style:font-weight-asian="normal" style:font-size-complex="12pt" style:font-weight-complex="normal"/>
    </style:style>
    <style:style style:name="T44" style:family="text">
      <style:text-properties style:font-name="Times New Roman1" fo:font-size="12pt" fo:language="it" fo:country="IT" style:text-underline-style="none" fo:font-weight="bold" officeooo:rsid="006c7309" style:font-size-asian="12pt" style:font-weight-asian="bold" style:font-size-complex="12pt" style:font-weight-complex="bold"/>
    </style:style>
    <style:style style:name="T45" style:family="text">
      <style:text-properties style:font-name="Times New Roman1" fo:font-weight="bold"/>
    </style:style>
    <style:style style:name="T46" style:family="text">
      <style:text-properties style:font-name="Times New Roman1" fo:font-weight="bold" style:font-weight-asian="bold" style:font-weight-complex="bold"/>
    </style:style>
    <style:style style:name="T47" style:family="text">
      <style:text-properties style:font-name="Times New Roman1" fo:font-weight="bold" officeooo:rsid="00070e2d"/>
    </style:style>
    <style:style style:name="T48" style:family="text">
      <style:text-properties style:font-name="Times New Roman1" fo:font-weight="normal" style:font-weight-asian="normal" style:font-weight-complex="normal"/>
    </style:style>
    <style:style style:name="T49" style:family="text">
      <style:text-properties style:font-name="Times New Roman1" fo:font-weight="normal" officeooo:rsid="0029f63c" style:font-weight-asian="normal" style:font-weight-complex="normal"/>
    </style:style>
    <style:style style:name="T50" style:family="text">
      <style:text-properties style:font-name="Times New Roman1" fo:font-weight="normal" officeooo:rsid="00070e2d" style:font-weight-asian="normal" style:font-weight-complex="normal"/>
    </style:style>
    <style:style style:name="T51" style:family="text">
      <style:text-properties style:font-name="Times New Roman1" officeooo:rsid="0029f63c" style:font-weight-asian="normal" style:font-weight-complex="normal"/>
    </style:style>
    <style:style style:name="T52" style:family="text">
      <style:text-properties style:font-name="Times New Roman1" fo:font-size="11pt" fo:font-weight="bold" style:font-size-asian="11pt" style:font-size-complex="11pt"/>
    </style:style>
    <style:style style:name="T53" style:family="text">
      <style:text-properties style:font-name="Times New Roman1" fo:font-size="11pt" style:font-size-asian="11pt" style:font-size-complex="11pt"/>
    </style:style>
    <style:style style:name="T54" style:family="text">
      <style:text-properties style:font-name="Times New Roman1" fo:font-size="11pt" fo:language="sk" fo:country="SK" fo:font-weight="bold" officeooo:rsid="00031964" style:font-size-asian="11pt" style:font-weight-asian="bold" style:font-size-complex="11pt"/>
    </style:style>
    <style:style style:name="T55" style:family="text">
      <style:text-properties fo:font-variant="normal" fo:text-transform="none" style:font-name="Times New Roman1" fo:font-size="11pt" fo:language="sk" fo:country="SK" fo:font-weight="bold" officeooo:rsid="00070e2d" style:font-size-asian="11pt" style:font-weight-asian="bold" style:font-size-complex="11pt"/>
    </style:style>
    <style:style style:name="T56" style:family="text">
      <style:text-properties fo:font-variant="normal" fo:text-transform="none" style:font-name="Times New Roman1" fo:font-size="11pt" fo:language="sk" fo:country="SK" fo:font-weight="normal" officeooo:rsid="00070e2d" style:font-size-asian="11pt" style:font-weight-asian="normal" style:font-size-complex="11pt" style:font-weight-complex="normal"/>
    </style:style>
    <style:style style:name="T57" style:family="text">
      <style:text-properties fo:color="#000000" style:text-line-through-style="none" style:text-line-through-type="none" style:font-name="Times New Roman1" fo:font-size="11pt" style:text-underline-style="none" style:text-blinking="false" style:font-size-asian="11pt" style:font-size-complex="11pt"/>
    </style:style>
    <style:style style:name="T58" style:family="text">
      <style:text-properties officeooo:rsid="00078436"/>
    </style:style>
    <style:style style:name="T59" style:family="text">
      <style:text-properties fo:color="#ff0000" fo:font-size="12pt"/>
    </style:style>
    <style:style style:name="T60" style:family="text">
      <style:text-properties fo:color="#ff0000" style:font-name="georgia" fo:font-size="12pt"/>
    </style:style>
    <style:style style:name="T61" style:family="text">
      <style:text-properties fo:color="#ff0000" style:font-name="Times New Roman" fo:font-size="12pt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P R I H L Á Š K A</text:p>
      <text:p text:style-name="P17">do <text:span text:style-name="T5">1.</text:span> ročník<text:span text:style-name="T22">a výtvarnej súťaže</text:span></text:p>
      <text:p text:style-name="P4"/>
      <text:p text:style-name="P18"><text:span text:style-name="T6"><text:tab/>Prihlásiť sa môže každý, kto spĺňa súťažné kritéria. <text:s/></text:span><text:span text:style-name="T7">Uzávierka prihlášok je do </text:span><text:span text:style-name="T10">4. novembra</text:span><text:span text:style-name="T9"> </text:span><text:span text:style-name="T7"><text:s/>20</text:span><text:span text:style-name="T8">20. </text:span></text:p>
      <text:p text:style-name="P10">Súťažné kritéria:</text:p>
      <text:p text:style-name="P11"><text:span text:style-name="T25">1.</text:span><text:span text:style-name="T27">)</text:span><text:span text:style-name="T23"> trvalý alebo prechodný pobyt v Košiciach</text:span></text:p>
      <text:p text:style-name="P11"><text:span text:style-name="T26">2.) </text:span><text:span text:style-name="T28">do súťaže sa zasielajú iba plošné práce spracované výtvarnými technikami: maľba, kombinované techniky, </text:span><text:span text:style-name="T29">koláž</text:span></text:p>
      <text:p text:style-name="P6"><text:span text:style-name="T13">3.)</text:span> formáty: výtvarné práce min. A3 – max. A1 (bez pasparty)</text:p>
      <text:p text:style-name="P9"/>
      <text:p text:style-name="P6"><text:span text:style-name="T14">4</text:span><text:span text:style-name="T13">.)</text:span> výtvarné práce zaslané do súťaže nevraciame späť (víťazné budú použité v Múzeu Vojtecha L<text:span text:style-name="T30">ö</text:span>fflera na pripravovanú vernisáž)</text:p>
      <text:p text:style-name="P7"/>
      <text:p text:style-name="P7"><text:span text:style-name="T13">5.)</text:span> na zadná stranu výkresu napísať: <text:span text:style-name="T37">m</text:span>eno,priezvisko, <text:span text:style-name="T37">k</text:span>ontakt, <text:span text:style-name="T37">š</text:span>kolu a názov diela</text:p>
      <text:p text:style-name="P8"/>
      <text:p text:style-name="P8"><text:span text:style-name="T21">6</text:span>.) neúplne vyplnená prihláška nebude <text:span text:style-name="T36">akceptovaná</text:span>, prihlásenie po stanovenom termíne nebude akceptované</text:p>
      <text:p text:style-name="P4"><text:span text:style-name="Strong_20_Emphasis"><text:span text:style-name="T61">Súťaž je určená pre amatérov, nie profesionálnych umelcov. </text:span></text:span></text:p>
      <text:p text:style-name="P1"><text:span text:style-name="T17">Po splnení hore uvedených podmienok budú informácie</text:span><text:span text:style-name="T18"> </text:span><text:span text:style-name="T19">a výsledky</text:span><text:span text:style-name="T17"> zverejnené na webovej stránke : </text:span><text:a xlink:type="simple" xlink:href="http://www.kosice-city.sk/" text:style-name="Internet_20_link" text:visited-style-name="Visited_20_Internet_20_Link"><text:span text:style-name="Internet_20_link"><text:span text:style-name="T17">www.kosice-city.sk</text:span></text:span></text:a><text:span text:style-name="Internet_20_link"><text:span text:style-name="T17">.</text:span></text:span></text:p>
      <text:p text:style-name="P31"/>
      <text:p text:style-name="P22"/>
      <text:p text:style-name="P22">P R I H L Á Š K A</text:p>
      <text:p text:style-name="P19">VÝTVARNÁ SÚŤAŽ <text:span text:style-name="T58">2020</text:span></text:p>
      <text:p text:style-name="P15"><text:span text:style-name="T11">1. </text:span>Meno a priezvisko:.............................................................................................</text:p>
      <text:p text:style-name="P15"><text:span text:style-name="T11">2. </text:span>Adresa, <text:span text:style-name="T11">tel. č., mail:</text:span> ..................................................................................…....</text:p>
      <text:p text:style-name="P15"><text:span text:style-name="T11">3. </text:span><text:span text:style-name="T20">Vek</text:span><text:span text:style-name="T12"> </text:span>.................................................................</text:p>
      <text:p text:style-name="P15"><text:span text:style-name="T11">4.</text:span> Veková kategória<text:span text:style-name="T11">*</text:span>:</text:p>
      <text:p text:style-name="P32"><text:span text:style-name="T38">a) </text:span><text:span text:style-name="T46">predškolský vek</text:span></text:p>
      <text:p text:style-name="P32"><text:span text:style-name="T48">b)</text:span><text:span text:style-name="T46"> I. stupeň <text:s/></text:span><text:span text:style-name="T38">(1. – 4. ročník ZŠ)</text:span></text:p>
      <text:p text:style-name="P32"><text:span text:style-name="T38">c) </text:span><text:span text:style-name="T46">II. stupeň </text:span><text:span text:style-name="T38">(5. – 9. ročník ZŠ)</text:span></text:p>
      <text:p text:style-name="P32">d) <text:span text:style-name="T13">stredoškoláci</text:span></text:p>
      <text:p text:style-name="P26"><text:span text:style-name="T43">e) </text:span><text:span text:style-name="T44">dospelí bez obmedzenia veku</text:span><text:span text:style-name="T24"> <text:s/></text:span></text:p>
      <text:p text:style-name="P14"/>
      <text:p text:style-name="P5"><text:span text:style-name="T11">5</text:span>. <text:span text:style-name="T13">Názov</text:span> <text:span text:style-name="T16">súťažnej práce:</text:span></text:p>
      <text:p text:style-name="P29"/>
      <text:p text:style-name="P28"><text:span text:style-name="T56">a)</text:span><text:span text:style-name="T55"> </text:span><text:span text:style-name="T54">Starí Košickí maliari - voľná interpretácia vybraných diel / Ľudovít Feld, Július Jakoby, Ľudovít Čordák, Alexander Eckerdt, Štefan Roskoványi/ -</text:span><text:span text:style-name="T52">/</text:span><text:span text:style-name="T53">diela všetkých autorov sú voľne dostupné na </text:span><text:a xlink:type="simple" xlink:href="http://www.webumenia.sk/" text:style-name="Internet_20_link" text:visited-style-name="Visited_20_Internet_20_Link"><text:span text:style-name="T6">www.webumenia.sk/</text:span></text:a><text:span text:style-name="T57"> (</text:span><text:span text:style-name="T53">Zámerom výtvarnej aktivity je upriamiť pozornosť detí a dospelých na tvorbu známych košických maliarov, naviesť ich samo-štúdiu života a diela vybraného autora so snahou o voľnú interpretáciu diela. (napr. zmena techniky, zmena farebnosti, koláž viacerých diel, fantastické pozadie, zmenená kompozícia...)</text:span></text:p>
      <text:list xml:id="list1442005281" text:style-name="L1">
        <text:list-header>
          <text:p text:style-name="P36"><text:soft-page-break/><text:span text:style-name="T50">b)</text:span><text:span text:style-name="T47"> </text:span><text:span text:style-name="T45">Historické staré mesto Košice - vzducholoďou za dobrodružstvom - </text:span><text:span text:style-name="T38">Zámerom výtvarnej aktivity je prejaviť záujem o architektúru mesta. Zároveň si deti vyskúšajú kresbu a maľbu z vtáčej perspektívy</text:span></text:p>
          <text:p text:style-name="P36"><text:span text:style-name="T50">c)</text:span><text:span text:style-name="T47"> </text:span><text:span text:style-name="T45">Čarovný svet bábok - návrh bábky na motív obľúbenej rozprávky</text:span></text:p>
        </text:list-header>
      </text:list>
      <text:p text:style-name="P33"><text:span text:style-name="T50">d) </text:span><text:span text:style-name="T45">Časostroj - Košice o 100 rokov -</text:span><text:span text:style-name="T38">Ako bude vyzerať moje mesto o 100 rokov? Ako sa budú ľudia presúvať, obliekať, pracovať, tráviť voľný čas? Zmení sa architektúra mesta a príroda? Deti môžu do tvorivého procesu zapojiť svoju fantáziu, stvárniť budúcnosť podľa svojich predstáv</text:span></text:p>
      <text:p text:style-name="P2"><text:span text:style-name="T50">e) </text:span><text:span text:style-name="T51">Autoportrét nieje selfie </text:span><text:span text:style-name="T49">- Vojtech Löffler, bol košický sochár, známy svojou veľkolepou zbierkou autoportrétov od známych výtvarníkov. Deti a dospelí sa pri vytváraní vlastného autoportrétu môžu inšpirovať stálou expozíciou múzea Vojtecha Löfflera</text:span></text:p>
      <text:p text:style-name="P30"/>
      <text:p text:style-name="P3"><text:span text:style-name="T41">f</text:span><text:span text:style-name="T40">) </text:span><text:span text:style-name="T39">Najobľúbenejšie zvieratko – </text:span><text:span text:style-name="T40">fantázií sa medze nekl</text:span><text:span text:style-name="T42">a</text:span><text:span text:style-name="T40">d</text:span><text:span text:style-name="T42">ú</text:span><text:span text:style-name="T40"> môžu to byť skutočné, ale aj vymyslené zvieratá</text:span></text:p>
      <text:p text:style-name="P16"/>
      <text:p text:style-name="P20"><text:span text:style-name="T11">6. </text:span>Škola, ktorú súťažiaci navštevuje:...........................................................................................</text:p>
      <text:p text:style-name="P20"><text:span text:style-name="T13">7.</text:span> Meno a kontakt vyučujúceho.................................................................................................…</text:p>
      <text:p text:style-name="P21"/>
      <text:p text:style-name="P23"/>
      <text:p text:style-name="P24">,,Právnym základom pre spracúvanie Vašich osobných údajov za účelom <text:span text:style-name="T15">uskutočnenia súťaže</text:span>, je čl. 6 ods. 1 písm. e) všeobecného nariadenia o ochrane údajov – spracúvanie je nevyhnutné na splnenie úlohy realizovanej vo verejnom záujme alebo pri výkone verejnej moci zverenej prevádzkovateľovi. Spracúvanie Vašich osobných údajov za týmto účelom môžete kedykoľvek namietať. Viac informácií o spracúvaní Vašich osobných údajov nájdete na www.osobnyudaj.sk/informovanie alebo priamo u Prevádzkovateľa.“</text:p>
      <text:p text:style-name="P27">Súhlasím s uverejnením <text:s text:c="2"/>fotografií mojej osoby na webovej stránke a FB mestskej časti. </text:p>
      <text:p text:style-name="P12"/>
      <text:p text:style-name="P12"/>
      <text:p text:style-name="P12">V Košiciach <text:s/>dňa <text:s text:c="78"/>podpis</text:p>
      <text:p text:style-name="P13"/>
      <text:p text:style-name="P25"><text:span text:style-name="T11">*</text:span><text:span text:style-name="T3">V bode 4. </text:span><text:span text:style-name="T4">a 5 </text:span><text:span text:style-name="T1">prosíme zakrúžkovať príslušnú možnosť</text:span><text:span text:style-name="T2">.</text:span></text:p>
      <text:p text:style-name="P15"><text:span text:style-name="T33">Čitateľne vyplnené </text:span><text:span text:style-name="T31">prihlášky </text:span><text:span text:style-name="T32">a výtvarné práce</text:span><text:span text:style-name="T31"> zasielajte na adresu: </text:span><text:span text:style-name="T33">Miestny úrad Košice-Staré Mesto, Hviezdoslavova 7, 040 34 Košice, </text:span><text:span text:style-name="T34">odd. </text:span><text:span text:style-name="T35">k</text:span><text:span text:style-name="T34">ultúry. </text:span><text:span text:style-name="T35">Na poštovú obálku uveďte text: Výtvarná súťaž 202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, serif"/>
    <style:font-face style:name="georgia" svg:font-family="georgia, palatino, serif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Open Sans" svg:font-family="'Open Sans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HTML_20_Address" style:display-name="HTML Address" style:family="paragraph" style:parent-style-name="Standard" style:default-outline-level="">
      <style:text-properties style:font-name="Times" fo:font-family="Times" style:font-family-generic="roman" style:font-pitch="variable" fo:font-size="10pt" fo:language="en" fo:country="GB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Standard" style:class="extra"/>
    <style:style style:name="Predvolené_20_písmo_20_odseku" style:display-name="Predvolené písmo odseku" style:family="text"/>
    <style:style style:name="Internet_20_link" style:display-name="Internet link" style:family="text" style:parent-style-name="Predvolené_20_písmo_20_odseku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>
      <style:text-properties fo:language="sk" fo:country="SK"/>
    </style:style>
    <style:style style:name="Päta_20_Char" style:display-name="Päta Char" style:family="text" style:parent-style-name="Default_20_Paragraph_20_Font">
      <style:text-properties fo:language="sk" fo:country="SK"/>
    </style:style>
    <style:style style:name="Text_20_bubliny_20_Char" style:display-name="Text bubliny Char" style:family="text" style:parent-style-name="Default_20_Paragraph_20_Font">
      <style:text-properties style:font-name="Lucida Grande" fo:font-family="'Lucida Grande'" style:font-family-generic="roman" style:font-pitch="variable" fo:font-size="9pt" fo:language="sk" fo:country="SK" style:font-size-asian="9pt" style:font-name-complex="Lucida Grande1" style:font-family-complex="'Lucida Grande'" style:font-family-generic-complex="system" style:font-pitch-complex="variable" style:font-size-complex="9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Adresa_20_HTML_20_Char" style:display-name="Adresa HTML Char" style:family="text" style:parent-style-name="Default_20_Paragraph_20_Font">
      <style:text-properties style:font-name="Times" fo:font-family="Times" style:font-family-generic="roman" style:font-pitch="variable" fo:font-size="10pt" fo:language="en" fo:country="GB" fo:font-style="italic" style:font-size-asian="10pt" style:font-style-asian="italic" style:font-size-complex="10pt" style:font-style-complex="italic"/>
    </style:style>
    <style:style style:name="apple-converted-space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use-window-font-color="true" style:font-name="Open Sans" fo:font-family="'Open Sans'" style:font-family-generic="roman" style:font-pitch="variable" fo:font-size="8pt" style:text-underline-style="none" style:font-size-asian="8pt" style:font-size-complex="8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3-11T09:55:30.646000000</dc:date>
    <meta:editing-duration>PT51M6S</meta:editing-duration>
    <meta:editing-cycles>8</meta:editing-cycles>
    <meta:generator>LibreOffice/6.2.2.2$Windows_X86_64 LibreOffice_project/2b840030fec2aae0fd2658d8d4f9548af4e3518d</meta:generator>
    <meta:document-statistic meta:table-count="0" meta:image-count="0" meta:object-count="0" meta:page-count="2" meta:paragraph-count="37" meta:word-count="512" meta:character-count="3976" meta:non-whitespace-character-count="3406"/>
  </office:meta>
</office:document-meta>
</file>